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a0113" officeooo:paragraph-rsid="001a0113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7bf4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7b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8023 – CD – Somos Vida y Familia, </text:span>del diputad<text:span text:style-name="T4">o Argañaraz</text:span>, por el cual <text:span text:style-name="T4">se solicita se dispongan realizar urgentes gestiones ante el Ministerio de Educación de la Nación y por su intermedio ante las distintas universidades, con el fin que el personal vinculado al área de salud que hayan tramitado sus certificados y/o títulos, los tengan en su poder en la mayor brevedad posible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 evalúe la posibilidad <text:span text:style-name="T4">de realizar urgentes gestiones ante el Ministerio de Educación de la Nación y por su intermedio ante las universidades e institutos que brinden estas carreras, con el fin de que las enfermeras y el personal vinculado al área de salud que hayan tramitado sus certificados y/o títulos, los tengan en su poder en la mayor brevedad posible, acortándose los tiempos de espera y puedan desempeñarse, trabajar y ponerse a disposición ante la emergencia sanitaria que estamos viviendo. Además, supletoriamente solicitamos que de manera eventual y mientras dure la emergencia, los colegios habiliten a matricular con la constancia de título en trámite, hasta que tengan el título definitivo.</text:span></text:p>
      <text:p text:style-name="P7">Sala de <text:span text:style-name="T3">la Comisión, 20 de Mayo de 2020.</text:span></text:p>
      <text:p text:style-name="P8">Firmantes: Diputados Balagué, De Ponti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11:16:22.152636033</dc:date>
    <meta:print-date>2017-03-29T09:42:11.806000000</meta:print-date>
    <meta:editing-cycles>52</meta:editing-cycles>
    <meta:editing-duration>PT1H29M26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80" meta:character-count="1785" meta:non-whitespace-character-count="1507"/>
  </office:meta>
</office:document-meta>
</file>